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D#m D#m G#m G#m x3)</text:p>
      <text:p><text:s text:c="8"/>(D#m D#m Bb <text:s/>D#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D#m Bb D#m D#m</text:p>
      <text:p/>
      <text:p>[Hook] (G#m G#m D#m D#m <text:s/>x3)</text:p>
      <text:p><text:s text:c="7"/>(D#m Bb <text:s/>D#m D#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